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48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7" table:number-rows-spanned="1">
            <text:p>ANEXĂ LA HOTĂRÂREA CONSILIULUI LOCAL AL MUNICIPIULUI CRAIOVA NR.446/2023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 table:number-columns-spanned="5" table:number-rows-spanned="1">
            <text:p><text:s text:c="23"/><text:span text:style-name="T1">DATELE <text:s/>DE IDENTIFICARE</text:span><text:span text:style-name="T2"> <text:s text:c="106"/></text:span><text:span text:style-name="T2"><text:s text:c="3"/></text:span><text:span text:style-name="T1"><text:s text:c="4"/>ale părţii din imobilul 2810 care este solicitată pentru transmitere din domeniul public al statului şi din </text:span><text:span text:style-name="T1">administrarea Ministrului Apărării Naţionale în domeniul public al municipiului Craiova şi administrarea </text:span><text:span text:style-name="T1">Consiliului Local <text:s/>al Municipiului Craiova şi declararea acestuia bun de interes public local</text:span></text:p>
          </table:table-cell>
          <table:covered-table-cell table:number-columns-repeated="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3" office:value-type="string">
            <text:p>Nr. MFC</text:p>
          </table:table-cell>
          <table:table-cell table:style-name="ce4" office:value-type="string">
            <text:p>Cod de Clasificare</text:p>
          </table:table-cell>
          <table:table-cell table:style-name="ce4" office:value-type="string">
            <text:p>Denumirea bunului</text:p>
          </table:table-cell>
          <table:table-cell table:style-name="ce3" office:value-type="string">
            <text:p>Adresa</text:p>
          </table:table-cell>
          <table:table-cell table:style-name="ce4" office:value-type="string">
            <text:p>Elementele cadru de descriere tehnică /carte funciară/ Nr. Cadastral</text:p>
          </table:table-cell>
          <table:table-cell table:style-name="ce4" office:value-type="string">
            <text:p>Persoana juridică de la care se transmite imobilul / CUI</text:p>
          </table:table-cell>
          <table:table-cell table:style-name="ce4" office:value-type="string">
            <text:p>Persoana juridică la care se transmite imobilul / CUI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>
            <text:p>103880 parţial</text:p>
          </table:table-cell>
          <table:table-cell table:style-name="ce3" office:value-type="string">
            <text:p>8.19.01</text:p>
          </table:table-cell>
          <table:table-cell table:style-name="ce4" office:value-type="string">
            <text:p>Imobil 2810 parţial</text:p>
          </table:table-cell>
          <table:table-cell table:style-name="ce4" office:value-type="string">
            <text:p>Judeţul Dolj Municipiul Craiova, Bdul. Nicolae Romanescu nr. 221</text:p>
          </table:table-cell>
          <table:table-cell table:style-name="ce6" office:value-type="string">
            <text:p>Suprafaţa terenului – 9.622mp <text:s text:c="4"/>Carte Funciară: CF 253791 <text:s text:c="8"/>Număr Cadastral: 253791</text:p>
          </table:table-cell>
          <table:table-cell table:style-name="ce4" office:value-type="string">
            <text:p>Statul român din administrarea Ministerului Apărării Naţionale / CUI <text:s/>11424532</text:p>
          </table:table-cell>
          <table:table-cell table:style-name="ce4" office:value-type="string">
            <text:p>Municipiul Craiova Judeţul Dolj /CUI 441721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PREŞEDINTE DE ŞEDINŢĂ,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" office:value-type="string">
            <text:p>Lucian Costin DINDIRICĂ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0" table:default-cell-style-name="ce1"/>
        <table:table-column table:style-name="co9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10" table:default-cell-style-name="ce1"/>
        <table:table-column table:style-name="co9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cm" fo:margin-bottom="2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.08.2023</text:date>, <text:time>09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creation-date>2009-04-16T11:32:48Z</meta:creation-date>
    <dc:date>2023-08-30T09:55:53.47</dc:date>
    <meta:print-date>2023-08-16T08:03:44Z</meta:print-date>
    <meta:editing-cycles>9</meta:editing-cycles>
    <meta:editing-duration>PT1H16M37S</meta:editing-duration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